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justify" style:justify-single-word="false"/>
      <style:text-properties fo:font-size="12pt" officeooo:paragraph-rsid="00094a71" style:font-size-asian="10.5pt" style:font-size-complex="12pt"/>
    </style:style>
    <style:style style:name="P3" style:family="paragraph" style:parent-style-name="Standard">
      <style:paragraph-properties fo:text-align="center" style:justify-single-word="false"/>
      <style:text-properties style:font-name="Arial" officeooo:paragraph-rsid="00094a71" style:font-name-complex="Arial"/>
    </style:style>
    <style:style style:name="P4" style:family="paragraph" style:parent-style-name="Standard">
      <style:paragraph-properties fo:text-align="justify" style:justify-single-word="false"/>
      <style:text-properties style:font-name="Arial" officeooo:paragraph-rsid="00094a71" style:font-name-complex="Arial"/>
    </style:style>
    <style:style style:name="P5" style:family="paragraph" style:parent-style-name="Standard">
      <style:paragraph-properties fo:text-align="justify" style:justify-single-word="false"/>
      <style:text-properties style:font-name="Arial" officeooo:paragraph-rsid="00094a71" style:font-name-asian="Arial" style:font-name-complex="Arial"/>
    </style:style>
    <style:style style:name="P6" style:family="paragraph" style:parent-style-name="Standard">
      <style:paragraph-properties fo:text-align="justify" style:justify-single-word="false"/>
      <style:text-properties style:font-name="Arial" fo:language="es" fo:country="MX" officeooo:paragraph-rsid="00094a71" style:font-name-complex="Arial"/>
    </style:style>
    <style:style style:name="P7" style:family="paragraph" style:parent-style-name="Standard">
      <style:paragraph-properties fo:text-align="center" style:justify-single-word="false"/>
      <style:text-properties style:font-name="Arial" fo:language="es" fo:country="MX" officeooo:paragraph-rsid="00094a71" style:font-name-complex="Arial"/>
    </style:style>
    <style:style style:name="P8" style:family="paragraph" style:parent-style-name="Standard">
      <style:paragraph-properties fo:text-align="justify" style:justify-single-word="false"/>
      <style:text-properties fo:color="#ff0000" style:font-name="Arial" fo:font-weight="bold" officeooo:rsid="002fa428" officeooo:paragraph-rsid="00094a71" style:font-weight-asian="bold" style:font-name-complex="Arial" style:font-weight-complex="bold"/>
    </style:style>
    <style:style style:name="P9" style:family="paragraph" style:parent-style-name="Standard">
      <style:paragraph-properties fo:text-align="justify" style:justify-single-word="false"/>
      <style:text-properties fo:color="#ff0000" style:font-name="Arial" fo:font-weight="bold" officeooo:rsid="00094a71" officeooo:paragraph-rsid="00094a71" style:font-weight-asian="bold" style:font-name-complex="Arial" style:font-weight-complex="bold"/>
    </style:style>
    <style:style style:name="P1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Arial" fo:language="es" fo:country="MX" officeooo:paragraph-rsid="00094a71" style:font-name-complex="Arial"/>
    </style:style>
    <style:style style:name="P11" style:family="paragraph" style:parent-style-name="Standard">
      <style:paragraph-properties fo:margin-left="0cm" fo:margin-right="0cm" fo:text-align="justify" style:justify-single-word="false" fo:text-indent="1.249cm" style:auto-text-indent="false"/>
      <style:text-properties style:font-name="Arial" officeooo:paragraph-rsid="00094a71" style:font-name-complex="Arial"/>
    </style:style>
    <style:style style:name="P12" style:family="paragraph" style:parent-style-name="List_20_Paragraph">
      <style:paragraph-properties fo:margin-left="2.54cm" fo:margin-right="0cm" fo:text-align="justify" style:justify-single-word="false" fo:text-indent="0cm" style:auto-text-indent="false"/>
      <style:text-properties style:font-name="Arial" officeooo:paragraph-rsid="00094a71" style:font-name-complex="Arial"/>
    </style:style>
    <style:style style:name="P13" style:family="paragraph" style:parent-style-name="List_20_Paragraph">
      <style:paragraph-properties fo:margin-left="0cm" fo:margin-right="0cm" fo:text-align="justify" style:justify-single-word="false" fo:text-indent="0cm" style:auto-text-indent="false"/>
      <style:text-properties style:font-name="Arial" officeooo:paragraph-rsid="00094a71" style:font-name-complex="Arial"/>
    </style:style>
    <style:style style:name="P14" style:family="paragraph" style:parent-style-name="Standard" style:master-page-name="Standard">
      <style:paragraph-properties fo:text-align="justify" style:justify-single-word="false" style:page-number="auto"/>
      <style:text-properties style:font-name="Verdana" fo:font-weight="bold" officeooo:rsid="0012e41d" officeooo:paragraph-rsid="0012e41d" style:font-weight-asian="bold" style:font-name-complex="Arial" style:font-weight-complex="bold"/>
    </style:style>
    <style:style style:name="P15" style:family="paragraph" style:parent-style-name="Standard">
      <style:paragraph-properties fo:text-align="justify" style:justify-single-word="false"/>
      <style:text-properties style:font-name="Verdana" fo:font-weight="bold" officeooo:rsid="0012e41d" officeooo:paragraph-rsid="0012e41d" style:font-weight-asian="bold" style:font-name-complex="Arial" style:font-weight-complex="bold"/>
    </style:style>
    <style:style style:name="P16" style:family="paragraph" style:parent-style-name="Standard">
      <style:paragraph-properties fo:text-align="justify" style:justify-single-word="false"/>
      <style:text-properties style:font-name="Verdana" fo:font-weight="normal" officeooo:rsid="0012e41d" officeooo:paragraph-rsid="0012e41d" style:font-weight-asian="normal" style:font-name-complex="Arial" style:font-weight-complex="normal"/>
    </style:style>
    <style:style style:name="P17" style:family="paragraph" style:parent-style-name="Standard" style:list-style-name="WW8Num2">
      <style:paragraph-properties fo:text-align="justify" style:justify-single-word="false"/>
      <style:text-properties style:font-name="Arial" fo:language="es" fo:country="MX" officeooo:paragraph-rsid="00094a71" style:font-name-complex="Arial"/>
    </style:style>
    <style:style style:name="P18" style:family="paragraph" style:parent-style-name="Standard">
      <style:paragraph-properties fo:text-align="justify" style:justify-single-word="false"/>
      <style:text-properties style:font-name="Arial" officeooo:rsid="000c9f98" officeooo:paragraph-rsid="000c9f98" style:font-name-complex="Arial"/>
    </style:style>
    <style:style style:name="P19" style:family="paragraph" style:parent-style-name="Standard">
      <style:paragraph-properties fo:text-align="justify" style:justify-single-word="false"/>
      <style:text-properties style:font-name="Arial" officeooo:rsid="000c9f98" officeooo:paragraph-rsid="00142f12" style:font-name-complex="Arial"/>
    </style:style>
    <style:style style:name="P20" style:family="paragraph" style:parent-style-name="Standard" style:list-style-name="WW8Num7">
      <style:paragraph-properties fo:margin-top="0cm" fo:margin-bottom="0cm" style:contextual-spacing="false" fo:line-height="100%" fo:text-align="justify" style:justify-single-word="false"/>
      <style:text-properties style:font-name="Arial" fo:language="es" fo:country="MX" officeooo:paragraph-rsid="00094a71" style:font-name-complex="Arial"/>
    </style:style>
    <style:style style:name="P21" style:family="paragraph" style:parent-style-name="List_20_Paragraph" style:list-style-name="WW8Num4">
      <style:paragraph-properties fo:text-align="justify" style:justify-single-word="false"/>
      <style:text-properties style:font-name="Arial" officeooo:paragraph-rsid="00094a71" style:font-name-complex="Arial"/>
    </style:style>
    <style:style style:name="P22" style:family="paragraph" style:parent-style-name="List_20_Paragraph" style:list-style-name="WW8Num3">
      <style:paragraph-properties fo:text-align="justify" style:justify-single-word="false"/>
      <style:text-properties style:font-name="Arial" officeooo:paragraph-rsid="00094a71" style:font-name-complex="Arial"/>
    </style:style>
    <style:style style:name="P23" style:family="paragraph" style:parent-style-name="List_20_Paragraph" style:list-style-name="WW8Num1">
      <style:paragraph-properties fo:text-align="justify" style:justify-single-word="false"/>
      <style:text-properties style:font-name="Arial" officeooo:paragraph-rsid="00094a71" style:font-name-complex="Arial"/>
    </style:style>
    <style:style style:name="P24" style:family="paragraph" style:parent-style-name="List_20_Paragraph" style:list-style-name="WW8Num6">
      <style:paragraph-properties fo:text-align="justify" style:justify-single-word="false"/>
      <style:text-properties style:font-name="Arial" officeooo:paragraph-rsid="00094a71" style:font-name-complex="Arial"/>
    </style:style>
    <style:style style:name="P25" style:family="paragraph" style:parent-style-name="List_20_Paragraph" style:list-style-name="WW8Num5">
      <style:paragraph-properties fo:text-align="justify" style:justify-single-word="false"/>
      <style:text-properties style:font-name="Arial" officeooo:paragraph-rsid="00094a71" style:font-name-complex="Arial"/>
    </style:style>
    <style:style style:name="P26" style:family="paragraph" style:parent-style-name="List_20_Paragraph" style:list-style-name="WW8Num6">
      <style:paragraph-properties fo:text-align="justify" style:justify-single-word="false"/>
      <style:text-properties style:font-name="Arial" officeooo:rsid="000f3244" officeooo:paragraph-rsid="000f3244" style:font-name-complex="Arial"/>
    </style:style>
    <style:style style:name="T1" style:family="text">
      <style:text-properties officeooo:rsid="001ebfc2"/>
    </style:style>
    <style:style style:name="T2" style:family="text">
      <style:text-properties style:font-name-asian="Arial"/>
    </style:style>
    <style:style style:name="T3" style:family="text">
      <style:text-properties fo:color="#ff0000"/>
    </style:style>
    <style:style style:name="T4" style:family="text">
      <style:text-properties fo:color="#ff0000" fo:language="es" fo:country="MX"/>
    </style:style>
    <style:style style:name="T5" style:family="text">
      <style:text-properties officeooo:rsid="0026d27b"/>
    </style:style>
    <style:style style:name="T6" style:family="text">
      <style:text-properties officeooo:rsid="00200422"/>
    </style:style>
    <style:style style:name="T7" style:family="text">
      <style:text-properties fo:language="es" fo:country="MX"/>
    </style:style>
    <style:style style:name="T8" style:family="text">
      <style:text-properties fo:language="es" fo:country="MX" officeooo:rsid="00208c12"/>
    </style:style>
    <style:style style:name="T9" style:family="text">
      <style:text-properties officeooo:rsid="002830f5"/>
    </style:style>
    <style:style style:name="T10" style:family="text">
      <style:text-properties officeooo:rsid="002bbf5a"/>
    </style:style>
    <style:style style:name="T11" style:family="text">
      <style:text-properties officeooo:rsid="002ceffe"/>
    </style:style>
    <style:style style:name="T12" style:family="text">
      <style:text-properties officeooo:rsid="002fa428"/>
    </style:style>
    <style:style style:name="T13" style:family="text">
      <style:text-properties officeooo:rsid="000b5b3a"/>
    </style:style>
    <style:style style:name="T14" style:family="text">
      <style:text-properties officeooo:rsid="000e8849"/>
    </style:style>
    <style:style style:name="T15" style:family="text">
      <style:text-properties officeooo:rsid="0011067a"/>
    </style:style>
    <style:style style:name="T16" style:family="text">
      <style:text-properties officeooo:rsid="00142f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15"/>
      <text:p text:style-name="P16">La Comisión de Educación, Ciencia, Tecnología e Innovación ha considerado el Proyecto de Ley Expte. 27798-SFT.- de la diputada Rosario Cristiani por el cual se crea el Registro Unico Provincial Obligatorio de las Instituciones Educativas que brinden Educación Inicial, dependientes del Estado Provincial, Municipal, las privadas autorizadas o incorporadas a la enseñanza oficial y las gestionadas por particulares; y, por las razones expuestas y las que podrá dar el miembro informante, aconseja la aprobación del siguiente texto:</text:p>
      <text:p text:style-name="P3"/>
      <text:p text:style-name="P3"/>
      <text:p text:style-name="P3">LA LEGISLATURA DE LA PROVINCIA SANCIONA CON FUERZA DE </text:p>
      <text:p text:style-name="P3">L E Y:</text:p>
      <text:p text:style-name="P3"/>
      <text:p text:style-name="P3">PARTE I</text:p>
      <text:p text:style-name="P3">DISPOSICIONES GENERALES</text:p>
      <text:p text:style-name="P3"/>
      <text:p text:style-name="P3">TITULO I</text:p>
      <text:p text:style-name="P3">REGISTRO UNICO OBLIGATORIO</text:p>
      <text:p text:style-name="P4"/>
      <text:p text:style-name="P4">ARTÍCULO 1.- CREACIÓN Créase el Registro Único Provincial Obligatorio de las instituciones educativas que brinden educación <text:s/>inicial, dependientes del Estado Provincial, Municipal, las privadas autorizadas o incorporadas a la enseñanza oficial y las gestionadas por particulares. El mismo, deberá constituirse en un plazo no mayor a sesenta (60) días de la entrada en vigencia de la presente. </text:p>
      <text:p text:style-name="P5"><text:s/></text:p>
      <text:p text:style-name="P6">ARTÍCULO <text:s/>2.- ORGANO DE APLICACIÓN, El Ministerio de Educación, por intermedio de la Dirección Provincial de Educación Inicial será el órgano de aplicación de la presente, con tal propósito:</text:p>
      <text:list xml:id="list2528738176456934308" text:style-name="WW8Num2">
        <text:list-header>
          <text:p text:style-name="P17"><text:span text:style-name="T13">a) </text:span>Llevará el Registro Único Obligatorio actualizado;</text:p>
          <text:p text:style-name="P17"><text:span text:style-name="T13">b) </text:span>Ejercerá el relevamiento y control periódico de todas las instituciones educativas incorporadas en el Registro. Para el mejor logro de estos objetivos, <text:s/>podrá solicitar la colaboración de Municipalidades y Comunas <text:span text:style-name="T14">y firmar convenios de colaboración a tal fin.</text:span> </text:p>
        </text:list-header>
      </text:list>
      <text:p text:style-name="P6"/>
      <text:p text:style-name="P6">ARTÍCULO 3.- INSPECCIÓN-SUPERVI<text:span text:style-name="T1">S</text:span>IÓN. El Ministerio de Educación, por intermedio de la Dirección Provincial de Educación Inicial ejercerá la inspección edilicia y la supervisión técnica <text:s/>pedagógica <text:s/>de las instituciones educativas de nivel inicial dependientes del Estado Provincial, Municipal y las gestionadas por particulares.</text:p>
      <text:p text:style-name="P6"><text:span text:style-name="T2"><text:s text:c="12"/></text:span>El Ministerio de Educación, por intermedio del Servicio Provincial de Educación Privada ejercerá la inspección edilicia, y la supervisión técnica pedagógica de las instituciones educativas de nivel inicial dependientes del Estado Provincial, privadas autorizadas o incorporadas a la enseñanza oficial.</text:p>
      <text:p text:style-name="P6"/>
      <text:p text:style-name="P7"/>
      <text:p text:style-name="P7">PARTE II</text:p>
      <text:p text:style-name="P7">DISPOSICIONES ESPECIALES</text:p>
      <text:p text:style-name="P7"/>
      <text:p text:style-name="P7">TITULO I</text:p>
      <text:p text:style-name="P7">NORMA APLICABLE PARA LAS INSTITUCIONES EDUCATIVAS QUE BRINDEN EDUCACIÓN INICIAL QUE DEPENDEN DEL ESTADO PROVINCIAL Y LAS PRIVADAS <text:soft-page-break/>AUTORIZADAS O INCORPORADAS</text:p>
      <text:p text:style-name="P7"/>
      <text:p text:style-name="P6">ARTÍCULO 4.- REMISIÓN. Las instituciones educativas que brinden educación inicial, que dependen del Estado Provincial y las privadas autorizadas o incorporadas a la enseñanza oficial, se regirán de acuerdo con lo establecido en la Ley 10411 y su decreto reglamentario 4340/90.</text:p>
      <text:p text:style-name="P6"/>
      <text:p text:style-name="P7">TITULO II</text:p>
      <text:p text:style-name="P7">NORMA APLICABLE PARA LAS INSTITUCIONES EDUCATIVAS QUE BRINDEN EDUCACIÓN INICIAL GESTIONADA POR PARTICULARES</text:p>
      <text:p text:style-name="P6"><text:span text:style-name="T2"><text:s/></text:span><text:tab/></text:p>
      <text:p text:style-name="P6">ARTÍCULO 5.- REMISIÓN. Las Instituciones educativas que brinden educación inicial, gestionadas por particulares, se regirán en su organización y funcionamiento de acuerdo con lo establecido en los artículos siguientes. </text:p>
      <text:p text:style-name="P6">ARTÍCULO 6.- FUNCIONES. Las Instituciones educativas que brinden educación inicial, gestionadas por particulares, deberán cumplir las siguientes funciones: </text:p>
      <text:list xml:id="list2758350271842148149" text:style-name="WW8Num7">
        <text:list-item>
          <text:p text:style-name="P20">enseñar y promover aprendizajes significativos en los niños, ofreciendo oportunidades educativas y propuestas de actividades culturalmente ricas, priorizando los aspectos lúdicos; <text:span text:style-name="T14"><text:s/>garantizando la aplicación de los Núcleos de Aprendizaje Prioritarios (NAP) y los documentos curriculares provinciales.</text:span></text:p>
        </text:list-item>
        <text:list-item>
          <text:p text:style-name="P20">transmitir pautas culturales consideradas valiosas para la comunidad de pertenencia, que redundan en el desarrollo armonioso del sujeto y en su creciente autonomía.</text:p>
        </text:list-item>
      </text:list>
      <text:p text:style-name="P10"/>
      <text:p text:style-name="P6">Todo ello deberá enmarcase en un clima de afecto y respeto por la singularidad del niño, fortalecido por una permanente articulación con la familia y con el medio social.</text:p>
      <text:p text:style-name="P6"/>
      <text:p text:style-name="P4">ARTÍCULO 7.- ORGANIZACIÓN-REMISIÓN. A los fines de organización de secciones y salas, las instituciones educativas de nivel inicial gestionadas por particulares<text:span text:style-name="T3"> </text:span>deberán adecuarse en un todo a lo que prescribe la normativa vigente para los jardines dependientes del Ministerio de Educación Provincial. Organizarán el servicio que presten en dos ciclos: <text:s/>Primer Ciclo: niños de 45 días a cuatro (4) años cumplidos después del 30 de junio. <text:s/>Segundo Ciclo: sólo podrán atender secciones de cuatro (4) años. </text:p>
      <text:p text:style-name="P4">Las secciones <text:s/>se constituirán atendiendo a la clasificación y cantidad de niños por docente que establece la Ley 10411 y su decreto reglamentario <text:span text:style-name="T5">4340</text:span>/90, que se detallan: </text:p>
      <text:p text:style-name="P4">Lactario I niños de 0 hasta 6 meses de edad…………………….. 6 niños.</text:p>
      <text:p text:style-name="P4">Lactario II niños de 6 hasta 10 meses de edad…………………… <text:s/>6 niños.</text:p>
      <text:p text:style-name="P4">Gateadores: niños de 10 hasta 14 meses de edad………………. 9 niños.</text:p>
      <text:p text:style-name="P4">Deambuladores: niños de 14 a 24 meses de edad……………….10 niños.</text:p>
      <text:p text:style-name="P4">Sección 2 años…………………………………………………….. hasta 15 niños.</text:p>
      <text:p text:style-name="P4">Sección 3 años………………………..…………………………….hasta 18 niños.</text:p>
      <text:p text:style-name="P4">Sección 4 años………………………..……………………………hasta 25 niños.</text:p>
      <text:p text:style-name="P4">Las instituciones educativas que brinden educación inicial gestionadas por particulares podrán, para complementar el diseño curricular jurisdiccional vigente, adicionar contenidos al servicio educativo. De ser así, los mismos deben ser ejercidos por profesionales que posean título especifico y autorización del Ministerio de Educación.</text:p>
      <text:p text:style-name="P4"/>
      <text:p text:style-name="P4">ARTÍCULO 8.- EDIFIC<text:span text:style-name="T6">I</text:span>O-ESPACIO. </text:p>
      <text:p text:style-name="P4">Las instituciones educativas que brinden educación inicial gestionadas por particulares, en cuanto a su aspecto edilicio, deberán:</text:p>
      <text:list xml:id="list7685630114685241149" text:style-name="WW8Num4">
        <text:list-item>
          <text:p text:style-name="P21">Ofrecer <text:s/>las máximas garantías de seguridad e higiene y todas las posibilidades para la satisfacción de las necesidades <text:s/>fundamentales de movimiento, higiene, <text:soft-page-break/>experiencia, juego, reposo y alimentación. </text:p>
        </text:list-item>
        <text:list-item>
          <text:p text:style-name="P21"><text:span text:style-name="T2"><text:s/></text:span>Adecuarse en sus dimensiones y características a las necesidades de los niños y a la protección de su seguridad: A tal fin están obligadas a tener:</text:p>
        </text:list-item>
      </text:list>
      <text:p text:style-name="P12"/>
      <text:list xml:id="list2239408656568426949" text:style-name="WW8Num3">
        <text:list-item>
          <text:p text:style-name="P22">Edificación distribuida en una sola planta. En las instituciones pre-existentes se autorizará el uso de planta alta con medios seguros de protección contra caídas: escaleras cerradas con puertas al pie, escalones con huella y contrahuella y pasamanos a ambos lados. </text:p>
        </text:list-item>
        <text:list-item>
          <text:p text:style-name="P22">Pisos fácilmente lavables, preferentemente recubiertos con material antideslizante. </text:p>
        </text:list-item>
        <text:list-item>
          <text:p text:style-name="P22">Habitaciones con ventanas hacia el exterior para favorecer ingreso de luz natural y ventilación adecuada. </text:p>
        </text:list-item>
        <text:list-item>
          <text:p text:style-name="P22">Secciones de sanitarios organizadas por sexo y equipamiento sanitario adecuado a las condiciones antropométricas de los niños, sanitario independiente para el personal. </text:p>
        </text:list-item>
        <text:list-item>
          <text:p text:style-name="P22">Techos, paredes y cielorrasos no podrán ser de materiales de fácil combustión como telgopor o madera, y las pinturas utilizadas deberán ser libres de plomo para evitar riesgos de contaminación. </text:p>
        </text:list-item>
        <text:list-item>
          <text:p text:style-name="P22">Las puertas de todos los ambientes utilizados por los niños deberán abrir hacia afuera</text:p>
        </text:list-item>
        <text:list-item>
          <text:p text:style-name="P22">Salida de emergencia claramente identificada.</text:p>
        </text:list-item>
        <text:list-item>
          <text:p text:style-name="P22">Instalación eléctrica que contemple: enchufes con protección infantil, disyuntor, alarma contra incendio.</text:p>
        </text:list-item>
      </text:list>
      <text:p text:style-name="P13"><text:span text:style-name="T2"><text:s text:c="5"/></text:span>La <text:s/>Autoridad de aplicación podrá incorporar, de acuerdo con las características particulares de cada institución, requisitos no enunciados y que redunden en condiciones de <text:s/>mayor seguridad. </text:p>
      <text:list xml:id="list1567946213" text:continue-list="list7685630114685241149" text:style-name="WW8Num4">
        <text:list-item>
          <text:p text:style-name="P21">Contar con ámbitos bien definidos para el cumplimiento de sus funciones específicas: salas de trabajo adecuadas a cada edad que podrán ser utilizadas también como sector de descanso, sector de juegos cubierto, sector de juegos al aire libre.</text:p>
        </text:list-item>
        <text:list-item>
          <text:p text:style-name="P21">En los casos en que se ofrezca a los niños servicio de comedor o desayuno o merienda elaborados en la institución, deberá disponer de un espacio de cocina, independiente de las salas y los baños. La cocina deberá tener revestimiento de pared fácilmente lavable e iluminación y ventilación adecuadas. <text:s/>El mobiliario donde se atiende a los niños deberá ser acorde a sus dimensiones antropométricas.</text:p>
          <text:p text:style-name="P21"/>
        </text:list-item>
      </text:list>
      <text:p text:style-name="P4"><text:span text:style-name="T7">ARTÍCULO 9.- DE LOS PROPIETARIOS. </text:span>Podrán ser propietarios de <text:s/>instituciones educativas de nivel inicial gestionadas por particulares, <text:s/>personas de existencia física o sociedades de hecho y personas jurídicas debidamente inscriptas en el Registro Provincial de Personas Jurídicas. <text:s/>En cualquier caso, deberá designarse un Director que acredite título de Profesor de Educación Inicial o equivalente, que podrá o no coincidir con la persona del propietario. </text:p>
      <text:p text:style-name="P4"/>
      <text:p text:style-name="P4">ARTÍCULO 10. DEL PERSONAL. Para desempeñarse como personal en las <text:s/>instituciones educativas de nivel inicial gestionadas por particulares se requerirá: </text:p>
      <text:list xml:id="list6296533936820436039" text:style-name="WW8Num1">
        <text:list-item>
          <text:p text:style-name="P23">Para personal a cargo de salas: tener título de Profesor de Educación Inicial o equivalente. Podrán designarse también celadores o auxiliares docentes, <text:s/>los que deberán tener también título de Profesor de Educación Inicial o equivalente. <text:s/></text:p>
        </text:list-item>
        <text:list-item>
          <text:p text:style-name="P23">Para el <text:s/>personal de servicio: certificado de <text:s/>escolaridad secundaria completa. </text:p>
        </text:list-item>
        <text:list-item>
          <text:p text:style-name="P23">Para el personal de comedor: certificado de <text:s/>capacitación en manipulación segura de <text:soft-page-break/>alimentos.</text:p>
          <text:p text:style-name="P23"><text:s/></text:p>
        </text:list-item>
      </text:list>
      <text:p text:style-name="P4"><text:span text:style-name="T7">ARTÍCULO 11.- REQUISITOS DE INSCRIPCIÓN.</text:span><text:span text:style-name="T4"> </text:span><text:span text:style-name="T7">Las instituciones que brinden educación inicial gestionada por particulares, para inscribirse en el Registro Provincial Único, </text:span><text:span text:style-name="T8">previsto en el Artículo 1º de la presente Ley,</text:span><text:span text:style-name="T7"> deberán <text:s/>presentar </text:span>los siguientes documentos:</text:p>
      <text:list xml:id="list2083419888549660806" text:style-name="WW8Num6">
        <text:list-item>
          <text:p text:style-name="P24">Certificado de habilitación Municipal.</text:p>
        </text:list-item>
        <text:list-item>
          <text:p text:style-name="P24">Póliza de seguro de responsabilidad civil en vigencia.</text:p>
        </text:list-item>
        <text:list-item>
          <text:p text:style-name="P24">Legajo de personal docente que cumpla funciones en la institución, incluyendo título profesional, libreta sanitaria y certificado de examen psicológico.</text:p>
        </text:list-item>
        <text:list-item>
          <text:p text:style-name="P24">Legajo de personal <text:s/>de servicio (mantenimiento, limpieza) que cumpla funciones en la institución, incluyendo <text:s/>libreta sanitaria y certificado de examen psicológico.</text:p>
        </text:list-item>
        <text:list-item>
          <text:p text:style-name="P24">Constancia de contratación de servicio de emergencias médicas. </text:p>
        </text:list-item>
        <text:list-item>
          <text:p text:style-name="P24">Plan de contingencia aprobado por autoridades competentes. </text:p>
        </text:list-item>
        <text:list-item>
          <text:p text:style-name="P24">Línea telefónica habilitada. </text:p>
        </text:list-item>
        <text:list-item>
          <text:p text:style-name="P26">Altas del personal en organismos fiscales y previsionales.</text:p>
        </text:list-item>
      </text:list>
      <text:p text:style-name="P4">Las instituciones inscriptas mantendrán <text:s/>vigente su <text:s/>inscripción en el registro <text:s/>presentando anualmente, en el mes de marzo, certificados de cursos de actualización docente del personal directivo y docente que se desempeña en la misma, o constancia de materias aprobadas por el mismo en el caso de estar realizando estudios de posgrado o postítulo en la especialidad. <text:s/>La institución que no diera cumplimiento a la presente exigencia, será excluida del registro y sus propietarios no podrán solicitar inscripción de una nueva institución por el término de dos (2) años.</text:p>
      <text:p text:style-name="P11">Este Registro <text:s/>será de consulta pública y deberá contener la siguiente información: </text:p>
      <text:p text:style-name="P4">a) Nombre de la institución y de su entidad propietaria.</text:p>
      <text:p text:style-name="P4">b) Número de inscripción en el Registro.</text:p>
      <text:p text:style-name="P4">c) Dirección, número/s de teléfono/s, dirección de correo electrónico. </text:p>
      <text:p text:style-name="P4">d) Nombre del director, <text:s/>título terciario o universitario.</text:p>
      <text:p text:style-name="P4">e) Títulos del personal a cargo de los niños.</text:p>
      <text:p text:style-name="P4">f) <text:s/>Servicios ofrecidos.</text:p>
      <text:p text:style-name="P4">g) Sanciones de suspensión, clausura e inhabilitación, <text:s/>en caso de que la<text:span text:style-name="T3"> </text:span>Autoridad de <text:s text:c="3"/>Aplicación las haya impuesto. </text:p>
      <text:p text:style-name="P4"/>
      <text:p text:style-name="P4">ARTÍCULO 12.- SANCIONES. El incumplimiento de las disposiciones de la presente ley y su reglamentación, hará pasible a las instituciones educativas de nivel inicial gestionadas por particulares de las siguientes sanciones, determinadas según la gravedad de la falta cometida:</text:p>
      <text:list xml:id="list3479093453993151084" text:style-name="WW8Num5">
        <text:list-item>
          <text:p text:style-name="P25">Apercibimiento: corresponde sanción de Apercibimiento, a aquella falta leve ocasionada por acciones u omisiones en la ejecución de las tareas administrativas. Será impuesta por el supervisor, con informe a la autoridad de aplicación y a la institución afectada, a quien le fijará un plazo para corregir la situación y adecuarse a lo normado.</text:p>
        </text:list-item>
        <text:list-item>
          <text:p text:style-name="P25">Suspensión: <text:s/>corresponde sanción de Suspensión por falta grave, entendiéndose por tal cualquier incumplimiento <text:s/>que comprometa la seguridad, salud y/o integridad de los niños: falta de titulación de los docentes, utilización de alimentos en mal estado, falseamiento de información hacia la supervisión o hacia las familias de los niños atendidos, incumplimiento de los deberes de empleador, malas condiciones de higiene, deficiente funcionamiento de los servicios de agua corriente, gas, luz y sus instalaciones. Será impuesta por el supervisor, con informe a la autoridad de aplicación, a la institución afectada y a los padres de los niños asistentes. Esta sanción constará en el Registro Único Provincial Obligatorio conforme lo establece el art<text:span text:style-name="T9">ículo</text:span> 11<text:span text:style-name="T9">º</text:span>.</text:p>
        </text:list-item>
        <text:list-item>
          <text:p text:style-name="P25">Clausura transitoria: corresponde sanción de Clausura Transitoria a la institución que <text:soft-page-break/>por incumplimiento reiterado fuera objeto de tres suspensiones. Será impuesta por el Supervisor, con informe a la <text:s/>autoridad de aplicación, a la institución afectada y a los padres de los niños asistentes. Esta sanción constará en el Registro Único Provincial Obligatorio conforme lo establece el art<text:span text:style-name="T10">ículo</text:span> 11<text:span text:style-name="T10">º</text:span>.</text:p>
        </text:list-item>
        <text:list-item>
          <text:p text:style-name="P25">Clausura definitiva: corresponde sanción de Clausura Definitiva a la institución que, después de haber tenido una clausura transitoria, reincide en las mismas acciones u omisiones por las que fuera sancionada anteriormente. Será impuesta por el Supervisor, con informe a la autoridad de aplicación, a la institución afectada, a los padres de los niños asistentes y a la Municipalidad o Comuna donde esté localizada, a los efectos que corresponda. Esta sanción constará en el Registro Único Provincial Obligatorio conforme lo establece el art<text:span text:style-name="T11">ículo</text:span> 11<text:span text:style-name="T11">º.</text:span></text:p>
        </text:list-item>
        <text:list-item>
          <text:p text:style-name="P25">Inhabilitación: Los propietarios de instituciones sancionadas con Clausura Definitiva quedarán inhabilitados y no podrán solicitar la habilitación de un nuevo establecimiento educativo <text:s/>de ningún nivel ni modalidad <text:s/>en el ámbito de la Provincia de Santa Fe.</text:p>
        </text:list-item>
      </text:list>
      <text:p text:style-name="P3"/>
      <text:p text:style-name="P4"/>
      <text:p text:style-name="P4">ARTÍCULO 13.- PLAZO DE ADECUACIÓN. Las instituciones que brinden educación inicial, gestionadas por particulares, existentes al momento de la efectiva implementación de la presente, contarán con un plazo de ciento ochenta (180) días para adecuarse a la normativa y dar cumplimiento a la totalidad de los requisitos estipulados por la misma. </text:p>
      <text:p text:style-name="P4"/>
      <text:p text:style-name="P3"/>
      <text:p text:style-name="P3">PARTE III</text:p>
      <text:p text:style-name="P3">DISPOSICIONES FINALES</text:p>
      <text:p text:style-name="P4"/>
      <text:p text:style-name="P4"/>
      <text:p text:style-name="P4">ARTÍCULO 14.- PRESUPUESTO. Autor<text:span text:style-name="T12">í</text:span>zase al Poder Ejecutivo a realizar las adecuaciones necesarias del Presupuesto del Ministerio de Educación para la implementación de la presente, las que serán incorporadas definitivamente en la Ley de Presupuesto General de Gastos y Cálculo de Recursos correspondiente al Ejercicio Económico 201<text:span text:style-name="T15">5.</text:span></text:p>
      <text:p text:style-name="P4"/>
      <text:p text:style-name="P4">ARTÍCULO 15.- DEROGACIÓN. Der<text:span text:style-name="T12">ó</text:span>guese <text:s/>la ley 10.459.</text:p>
      <text:p text:style-name="P4"/>
      <text:p text:style-name="P4">ARTÍCULO 16.- Comuníquese al Poder Ejecutivo<text:span text:style-name="T3">.”</text:span></text:p>
      <text:p text:style-name="P9"/>
      <text:p text:style-name="P8"/>
      <text:p text:style-name="P18">SALA DE LA COMISIÓN, <text:span text:style-name="T16">30 de julio de 2014.</text:span></text:p>
      <text:p text:style-name="P18"><text:span text:style-name="T16"/></text:p>
      <text:p text:style-name="P19"><text:span text:style-name="T16">FIRMANTES: Cristiani, Cinalli, Gazcue, Damiani, Panella, Benas.</text:span></text:p>
      <text:p text:style-name="P4"/>
      <text:p text:style-name="P5"><text:s/></text:p>
      <text:p text:style-name="P4"/>
      <text:p text:style-name="P6"/>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uente_20_de_20_párrafo_20_predeter." style:display-name="Fuente de párrafo predeter."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z0" style:family="text">
      <style:text-properties style:font-name-complex="Times New Roman"/>
    </style:style>
    <style:style style:name="WW8Num6z0" style:family="text">
      <style:text-properties style:font-name-complex="Times New Roman"/>
    </style:style>
    <style:style style:name="WW8Num5z0"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31T10:05:17</dc:date>
    <meta:print-date>2013-05-10T11:28:00</meta:print-date>
    <meta:editing-cycles>13</meta:editing-cycles>
    <meta:editing-duration>PT35M40S</meta:editing-duration>
    <meta:generator>LibreOffice/4.0.5.2$Linux_x86 LibreOffice_project/5464147a081647a250913f19c0715bca595af2f</meta:generator>
    <meta:document-statistic meta:table-count="0" meta:image-count="1" meta:object-count="0" meta:page-count="5" meta:paragraph-count="93" meta:word-count="2058" meta:character-count="14204" meta:non-whitespace-character-count="12169"/>
  </office:meta>
</office:document-meta>
</file>